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text-properties fo:font-size="14pt" fo:font-style="normal" style:font-size-asian="14pt" style:font-style-asian="normal" style:font-size-complex="14pt" style:font-style-complex="normal"/>
    </style:style>
    <style:style style:name="P3" style:family="paragraph" style:parent-style-name="Text_20_body">
      <style:text-properties fo:font-size="13pt" fo:font-style="normal" style:font-size-asian="13pt" style:font-style-asian="normal" style:font-size-complex="13pt" style:font-style-complex="normal"/>
    </style:style>
    <style:style style:name="P4" style:family="paragraph" style:parent-style-name="Text_20_body">
      <style:text-properties fo:font-style="normal" style:font-style-asian="normal" style:font-style-complex="normal"/>
    </style:style>
    <style:style style:name="P5" style:family="paragraph" style:parent-style-name="Text_20_body">
      <style:text-properties fo:font-size="11pt" fo:font-style="normal" style:font-size-asian="11pt" style:font-style-asian="normal" style:font-size-complex="11pt" style:font-style-complex="normal"/>
    </style:style>
    <style:style style:name="P6" style:family="paragraph" style:parent-style-name="Text_20_body" style:master-page-name="">
      <style:paragraph-properties fo:orphans="2" fo:widows="2" style:page-number="auto"/>
    </style:style>
    <style:style style:name="P7" style:family="paragraph" style:parent-style-name="Signature">
      <style:paragraph-properties fo:text-align="center" style:justify-single-word="false"/>
    </style:style>
    <style:style style:name="P8" style:family="paragraph" style:parent-style-name="Signature">
      <style:paragraph-properties fo:margin-top="0.1598in" fo:margin-bottom="0in"/>
      <style:text-properties fo:font-size="9pt" style:font-size-asian="9pt" style:font-size-complex="9pt"/>
    </style:style>
    <style:style style:name="P9" style:family="paragraph" style:parent-style-name="Signature">
      <style:paragraph-properties fo:margin-top="0.1201in" fo:margin-bottom="0in"/>
      <style:text-properties fo:font-size="8pt" style:font-size-asian="8pt" style:font-size-complex="8pt"/>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1">
      <style:paragraph-properties fo:margin-top="0in" fo:margin-bottom="0.0598in"/>
    </style:style>
    <style:style style:name="P13" style:family="paragraph" style:parent-style-name="Text_20_body" style:list-style-name="L2">
      <style:paragraph-properties fo:margin-top="0in" fo:margin-bottom="0in"/>
    </style:style>
    <style:style style:name="P14" style:family="paragraph" style:parent-style-name="Heading_20_2">
      <style:paragraph-properties fo:margin-left="0in" fo:margin-right="0in" fo:margin-top="0.8in" fo:margin-bottom="0.0799in" fo:text-align="center" style:justify-single-word="false" fo:text-indent="0in" style:auto-text-indent="false">
        <style:tab-stops/>
      </style:paragraph-properties>
      <style:text-properties fo:font-size="32pt" fo:font-style="normal" style:font-size-asian="32pt" style:font-style-asian="normal" style:font-size-complex="32pt" style:font-style-complex="normal"/>
    </style:style>
    <style:style style:name="P15" style:family="paragraph" style:parent-style-name="Heading_20_3">
      <style:text-properties fo:font-size="16pt" fo:font-style="italic" style:font-size-asian="16pt" style:font-style-asian="italic" style:font-size-complex="16pt" style:font-style-complex="italic"/>
    </style:style>
    <style:style style:name="P16" style:family="paragraph" style:parent-style-name="Heading_20_3" style:master-page-name="">
      <style:paragraph-properties fo:margin-left="0in" fo:margin-right="0in" fo:margin-top="0.2402in" fo:margin-bottom="0.0201in" fo:text-align="center" style:justify-single-word="false" fo:text-indent="0in" style:auto-text-indent="false" style:page-number="auto" fo:keep-with-next="always"/>
      <style:text-properties style:font-name="Arial" fo:font-style="italic" fo:font-weight="bold" style:font-name-asian="Arial Unicode MS" style:font-style-asian="italic" style:font-weight-asian="bold" style:font-name-complex="Tahoma" style:font-style-complex="italic" style:font-weight-complex="bold"/>
    </style:style>
    <style:style style:name="P17" style:family="paragraph" style:parent-style-name="Heading_20_4">
      <style:text-properties fo:font-size="12pt" fo:font-style="normal" style:font-size-asian="12pt" style:font-style-asian="normal" style:font-size-complex="12pt" style:font-style-complex="normal"/>
    </style:style>
    <style:style style:name="P18" style:family="paragraph" style:parent-style-name="Heading_20_5">
      <style:text-properties fo:font-size="11pt" style:font-size-asian="11pt" style:font-size-complex="11pt"/>
    </style:style>
    <style:style style:name="T1" style:family="text">
      <style:text-properties fo:font-style="italic"/>
    </style:style>
    <style:style style:name="T2" style:family="text">
      <style:text-properties fo:font-size="48pt" style:font-size-asian="48pt" style:font-size-complex="48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color="#000000"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text:span text:style-name="T2">Pat Ladd</text:span><text:line-break/>for NC House</text:h>
      <text:h text:style-name="P15" text:outline-level="3">Defender of<text:line-break/>Truth, Justice, Liberty</text:h>
      <text:h text:style-name="P15" text:outline-level="3">Promoter of prosperity and better education</text:h>
      <text:p text:style-name="P2"/>
      <text:p text:style-name="P2">North Carolina faces serious challenges, and new approaches are needed to solve the problems.</text:p>
      <text:p text:style-name="P3">The jobless rate in North Carolina is the highest since the Great Depression. People are struggling to make ends meet, and small businesses are suffering. Taxes are higher than in any of the surrounding states, and government spending is out of control.</text:p>
      <text:p text:style-name="P5">Our schools face challenges on a daily basis just to keep running. Taxpayers are burdened with paying for new school buildings when private enterprise would pay for them if the state lifted the cap on charter schools. Meanwhile, the Soviet-style top-down-control approach to education is an abysmal failure.</text:p>
      <text:p text:style-name="P5">We live in a time when abortion is being used to commit black genocide. Few politicians are willing to take a firm stand against this injustice.</text:p>
      <text:p text:style-name="P4">Pat Ladd is a political outsider committed to making changes to solve the problems. A Durham native, she is running for the NC House of Representatives in District 31, which includes the eastern portion of Durham County bordering on Granville, Wake, and Chatham counties.</text:p>
      <text:p text:style-name="Text_20_body">A devout Christian, Pat is a member of Bethesda Baptist Church in Durham. Pat has served in many capacities of the church: Sunday School teacher, youth worker, Royal Ambassadors leader, choir, personnel committee, budget and finance, and on the board of directors.</text:p>
      <text:p text:style-name="Text_20_body">For Pat her faith is the foundation of her life. It leads to a biblical worldview and influences her way of life. She believes in the five pillars of conservatism:</text:p>
      <text:list xml:id="list29390331" text:style-name="L1">
        <text:list-item>
          <text:p text:style-name="P12">Moral virtue</text:p>
        </text:list-item>
        <text:list-item>
          <text:p text:style-name="P10">Individual liberty</text:p>
        </text:list-item>
        <text:list-item>
          <text:p text:style-name="P10">Free enterprise</text:p>
        </text:list-item>
        <text:list-item>
          <text:p text:style-name="P10">Limited government</text:p>
        </text:list-item>
        <text:list-item>
          <text:p text:style-name="P10">National security</text:p>
        </text:list-item>
      </text:list>
      <text:p text:style-name="Text_20_body">These pillars uphold her platform. The planks in her platform are based on those pillars.</text:p>
      <text:h text:style-name="P16" text:outline-level="3">Pat's Platform</text:h>
      <text:h text:style-name="P17" text:outline-level="4">Abortion and genocide</text:h>
      <text:h text:style-name="P18" text:outline-level="5">Amending the NC constitution to define preborn babies as persons</text:h>
      <text:p text:style-name="Text_20_body">In 1776, the founders of our nation wrote in the Declaration of Independence:</text:p>
      <text:p text:style-name="P1">"We hold these truths to be self-evident, that all men are created equal, that they are endowed by their Creator with certain unalienable Rights, that among these are Life, Liberty and the pursuit of Happiness."</text:p>
      <text:p text:style-name="Text_20_body">In 1967, Colorado became the first state to legalize abortion, effectively denying an unalienable right to a portion of its population. Eighteen other states followed suit before the U.S. Supreme Court in 1973 decreed that abortion must be legalized in all 50 states.</text:p>
      <text:p text:style-name="Text_20_body">In 2006, following a series of school shootings, Brian Rohrbough, whose son Danny was murdered at Columbine High School in 1999, said:</text:p>
      <text:p text:style-name="P1">"This country is in a moral free-fall. For over two generations, the public school system has taught in a moral vacuum, expelling God from the school and from the government, replacing him with evolution, where the strong kill the weak, without moral consequences and life has no inherent value.</text:p>
      <text:p text:style-name="Text_20_body">We teach there are no absolutes, no right or wrong. And I assure you the murder of innocent children is always wrong, including by abortion. Abortion has diminished the value of children."</text:p>
      <text:p text:style-name="Text_20_body">In 2009, Mark Crutcher documented in “Maafa 21” how abortion has become a tool for genocide in America. A black baby is almost five times more likely to be killed in the womb than a white baby. For more details, see <text:a xlink:type="simple" xlink:href="http://www.blackgenocide.org/">www.blackgenocide.org</text:a>.</text:p>
      <text:p text:style-name="Text_20_body">Abortion has also become a tool for oppressing women. Most abortions are unwanted or coerced, many forced. See <text:a xlink:type="simple" xlink:href="http://www.unfairchoice.info/">http://www.unfairchoice.info</text:a>.</text:p>
      <text:p text:style-name="Text_20_body">I believe that the right to life is a God-given unalienable right that applies to all human beings from the the moment of fertilization, cloning, or the functional equivalent thereof. God's command says, "You shall not murder." No individual, group, or organization has the right to put an innocent human being to death. Justice Harry Blackmun wrote in Roe v. Wade: <text:span text:style-name="T1">"If this suggestion of personhood is established, the appellant's case, of course, collapses, for the fetus' right to life would then be guaranteed specifically by the [14th] Amendment."</text:span></text:p>
      <text:p text:style-name="P6"><text:soft-page-break/>I believe that promoting the personhood of all human beings—young, old, or in between—is key to protecting innocent human life. That is why I support a personhood amendment to the North Carolina State Constitution.</text:p>
      <text:h text:style-name="Heading_20_4" text:outline-level="4">Marriage</text:h>
      <text:h text:style-name="Heading_20_5" text:outline-level="5">Amending the NC constitution to define marriage between one man and one woman</text:h>
      <text:p text:style-name="Text_20_body">I believe that marriage is a divinely ordained institution involving one man and one woman. Professor J. Budziszewski's definition of marriage sums up what it is all about: <text:span text:style-name="T1">"A mutual and binding promise between one man and one woman before God to enter into a procreative and unitive bond with each other alone for life."</text:span></text:p>
      <text:p text:style-name="Text_20_body">Marriage has existed throughout human history to provide a stable environment for producing, rearing, and protecting the rights of children.</text:p>
      <text:h text:style-name="Heading_20_4" text:outline-level="4">Redistricting</text:h>
      <text:h text:style-name="Heading_20_5" text:outline-level="5">Redrawing North Carolina's congressional districts to be fair and impartial</text:h>
      <text:p text:style-name="Text_20_body">I believe that the current gerrymandering of North Carolina's congressional districts is a shame and a disgrace. I support the following criteria for congressional districts:</text:p>
      <text:list xml:id="list29381846" text:style-name="L2">
        <text:list-item>
          <text:p text:style-name="P13">A district must be made up of contiguous territory. </text:p>
        </text:list-item>
        <text:list-item>
          <text:p text:style-name="P13">The state's districts are to be equally apportioned in terms of population. </text:p>
        </text:list-item>
        <text:list-item>
          <text:p text:style-name="P11">As much as possible, district lines should not divide counties. </text:p>
        </text:list-item>
      </text:list>
      <text:p text:style-name="Text_20_body">Congressional and legislative districts should not be made to favor one party over another.</text:p>
      <text:h text:style-name="Heading_20_4" text:outline-level="4">Health insurance</text:h>
      <text:h text:style-name="Heading_20_5" text:outline-level="5">Supporting legislation similar to Virginia's to assert states' rights and exempt North Carolinians from the federal mandate requiring the purchase of health insurance</text:h>
      <text:p text:style-name="Text_20_body">Article I, Section 8 of the US Constitution enumerates the powers of Congress. The Tenth Amendment says:</text:p>
      <text:p text:style-name="P1">"The powers not delegated to the United States by the Constitution, nor prohibited by it to the States, are reserved to the States respectively, or to the people."</text:p>
      <text:p text:style-name="Text_20_body">The Constitution does not authorize the federal government to control the nation's health-care system. It certainly does not authorize Congress to require every American to purchase health-care insurance. I support legislation similar to Virginia's to protect North Carolinians from this unconstitutional federal oppression.</text:p>
      <text:h text:style-name="Heading_20_4" text:outline-level="4">Education</text:h>
      <text:h text:style-name="Heading_20_5" text:outline-level="5">Eliminating the cap on charter schools </text:h>
      <text:p text:style-name="Text_20_body">When it comes to education, I'm pro-choice. Parents should have more options, not fewer, regarding their children's education. I support removing the cap on the number of charter schools in North Carolina. I think that individual liberty, more free enterprise, and less government interference will result in better education.</text:p>
      <text:p text:style-name="Text_20_body">More charter schools also save the taxpayers money. When new charter schools are built, the charter company pays for the new buildings, saving the taxpayers millions of dollars.</text:p>
      <text:h text:style-name="Heading_20_4" text:outline-level="4">Spending</text:h>
      <text:h text:style-name="Heading_20_5" text:outline-level="5">Cutting government spending and taxes</text:h>
      <text:p text:style-name="Text_20_body">Government spending is out of control at the federal level and at the state level. I am committed to cutting spending and taxes in North Carolina.</text:p>
      <text:h text:style-name="Heading_20_4" text:outline-level="4">Annexation</text:h>
      <text:h text:style-name="Heading_20_5" text:outline-level="5">Enacting stronger protection against forced annexation </text:h>
      <text:p text:style-name="Text_20_body">The Fourteenth Amendment to the US Constitution forbids any state from depriving any person of life, liberty, or property, without due process of law. Property rights are important. I think that North Carolinians living outside a city deserve better protection from forced annexation.</text:p>
      <text:h text:style-name="Heading_20_4" text:outline-level="4">Jesus prayers</text:h>
      <text:h text:style-name="Heading_20_5" text:outline-level="5">Removing the ban on praying in the name of Jesus in the NC House </text:h>
      <text:p text:style-name="Text_20_body">For two years, House Speaker Joe Hackney has banned the word "Jesus" as illegal speech during public prayers offered by volunteer pastors before legislative meetings. I believe in freedom of religion and freedom of speech. I totally oppose Hackney's ban on praying in the name of Jesus. I think that pastors should be allowed to pray according to their faith tradition and conscience.</text:p>
      <text:p text:style-name="P7"/>
      <text:p text:style-name="P7"><draw:frame draw:style-name="fr1" draw:name="graphics1" text:anchor-type="paragraph" svg:width="3.2in" svg:height="0.0252in" draw:z-index="0"><draw:image xlink:href="../../../../../../Program%20Files/OpenOffice.org%203/Basis/share/gallery/rulers/blurulr6.gif" xlink:type="simple" xlink:show="embed" xlink:actuate="onLoad"/></draw:frame></text:p>
      <text:h text:style-name="Heading_20_3" text:outline-level="3">For more information or to support Pat's campaign</text:h>
      <text:p text:style-name="Text_20_body"/>
      <text:p text:style-name="Text_20_body"><text:span text:style-name="T4">Website</text:span>: <text:a xlink:type="simple" xlink:href="http://www.patladfornchouse.com/"><text:span text:style-name="T5">www.laddfornchouse.com</text:span></text:a><text:line-break/><text:span text:style-name="T3">Email:</text:span> laddfornchouse@gmail.com <text:line-break/><text:span text:style-name="T4">Phone</text:span>: 919-680-0122</text:p>
      <text:p text:style-name="Text_20_body">Early voting begins Thursday, Oct. 14.<text:line-break/>Election Day is Tuesday, Nov. 2.</text:p>
      <text:p text:style-name="P9"/>
      <text:p text:style-name="P9">Revision 03, 2010/10/31</text:p>
      <text:p text:style-name="P8">This document was written by Harlan Brown<text:line-break/> and was paid for by Harlan Brow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master-page-name="">
      <style:paragraph-properties fo:margin-top="0in" fo:margin-bottom="0.0598in" fo:orphans="2" fo:widows="2" style:page-number="auto"/>
      <style:text-properties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default-outline-level="3" style:class="text" style:master-page-name="">
      <style:paragraph-properties fo:margin-left="0in" fo:margin-right="0in" fo:margin-top="0.2402in" fo:margin-bottom="0in" fo:text-align="center" style:justify-single-word="false" fo:text-indent="0in" style:auto-text-indent="false" style:page-number="auto"/>
      <style:text-properties fo:font-size="16pt" fo:font-style="italic" fo:font-weight="bold" style:font-size-asian="16pt" style:font-weight-asian="bold" style:font-size-complex="16pt" style:font-weight-complex="bold"/>
    </style:style>
    <style:style style:name="Heading_20_4" style:display-name="Heading 4" style:family="paragraph" style:parent-style-name="Heading" style:next-style-name="Text_20_body" style:auto-update="true" style:default-outline-level="4" style:class="text">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in" fo:margin-right="0in" fo:margin-top="0in" fo:margin-bottom="0.0799in" fo:keep-together="always" fo:text-indent="0in" style:auto-text-indent="false" style:page-number="auto" fo:keep-with-next="auto"/>
      <style:text-properties fo:font-size="11pt" fo:font-weight="bold" style:font-size-asian="85%" style:font-weight-asian="bold" style:font-size-complex="85%" style:font-weight-complex="bold"/>
    </style:style>
    <style:style style:name="Signature" style:family="paragraph" style:parent-style-name="Standard" style:class="text" style:master-page-name="">
      <style:paragraph-properties fo:text-align="center" style:justify-single-word="false" style:page-number="auto" text:number-lines="false" text:line-number="0"/>
      <style:text-properties fo:font-size="10pt"/>
    </style:style>
    <style:style style:name="Marginalia" style:family="paragraph" style:parent-style-name="Text_20_body" style:class="text">
      <style:paragraph-properties fo:margin-left="1.5752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2402in" fo:margin-right="0.2in" style:shadow="none" fo:background-color="transparent" style:writing-mode="lr-tb" style:footnote-max-height="0in">
        <style:background-image/>
        <style:columns fo:column-count="3">
          <style:column style:rel-width="4896*" fo:start-indent="0in" fo:end-indent="0.2in"/>
          <style:column style:rel-width="5411*" fo:start-indent="0.2in" fo:end-indent="0.2in"/>
          <style:column style:rel-width="4899*" fo:start-indent="0.2in" fo:end-indent="0in"/>
        </style:columns>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rlan Brown</meta:initial-creator>
    <meta:creation-date>2010-10-13T18:11:06.15</meta:creation-date>
    <dc:date>2010-10-31T09:28:56.59</dc:date>
    <dc:creator>Harlan Brown</dc:creator>
    <meta:editing-duration>PT05H22M51S</meta:editing-duration>
    <meta:editing-cycles>59</meta:editing-cycles>
    <meta:generator>OpenOffice.org/3.2$Win32 OpenOffice.org_project/320m12$Build-9483</meta:generator>
    <meta:printed-by>Harlan Brown</meta:printed-by>
    <meta:print-date>2010-10-14T00:20:14.68</meta:print-date>
    <meta:document-statistic meta:table-count="0" meta:image-count="1" meta:object-count="0" meta:page-count="2" meta:paragraph-count="63" meta:word-count="1260" meta:character-count="7906"/>
  </office:meta>
</office:document-meta>
</file>