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top="0in" fo:margin-bottom="0in"/>
    </style:style>
    <style:style style:name="P3" style:family="paragraph" style:parent-style-name="Heading_20_2">
      <style:paragraph-properties fo:text-align="center" style:justify-single-word="false"/>
      <style:text-properties fo:color="#000000" style:font-name="Arial" fo:font-size="16pt" style:font-size-asian="16pt" style:font-size-complex="16pt"/>
    </style:style>
    <style:style style:name="P4" style:family="paragraph" style:parent-style-name="Standard">
      <style:paragraph-properties fo:margin-top="0.1in" fo:margin-bottom="0in" fo:text-align="center" style:justify-single-word="false"/>
      <style:text-properties fo:color="#000000" fo:font-size="10pt" style:font-size-asian="10pt" style:font-size-complex="10pt"/>
    </style:style>
    <style:style style:name="P5" style:family="paragraph" style:parent-style-name="Standard">
      <style:paragraph-properties fo:margin-top="0.1in" fo:margin-bottom="0in" fo:text-align="center" style:justify-single-word="false"/>
      <style:text-properties fo:color="#000000" fo:font-size="9pt" style:font-size-asian="9pt" style:font-size-complex="9pt"/>
    </style:style>
    <style:style style:name="P6" style:family="paragraph" style:parent-style-name="Text_20_body" style:list-style-name="L1">
      <style:text-properties fo:font-size="11pt" style:font-size-asian="11pt" style:font-size-complex="11pt"/>
    </style:style>
    <style:style style:name="P7" style:family="paragraph" style:parent-style-name="Text_20_body" style:list-style-name="L1">
      <style:paragraph-properties fo:margin-top="0in" fo:margin-bottom="0in"/>
      <style:text-properties fo:font-size="11pt" style:font-size-asian="11pt" style:font-size-complex="11pt"/>
    </style:style>
    <style:style style:name="T1" style:family="text">
      <style:text-properties fo:font-weight="bold"/>
    </style:style>
    <style:style style:name="T2" style:family="text">
      <style:text-properties fo:font-size="11pt" style:font-size-asian="11pt" style:font-size-complex="11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AIP-endorsed candidates in NC stand for justice and right to life</text:h>
      <text:p text:style-name="Text_20_body"><text:span text:style-name="Strong_20_Emphasis"><text:span text:style-name="T2">By Harlan Brown</text:span></text:span><text:span text:style-name="T2"><text:line-break/></text:span><text:span text:style-name="Strong_20_Emphasis"><text:span text:style-name="T2">October 16, 2010</text:span></text:span></text:p>
      <text:p text:style-name="Text_20_body"><text:span text:style-name="T2">Candidates in North Carolina endorsed by America's Independent Party are taking a firm stand for ending black genocide and against killing preborn babies. The candidates are </text:span><text:a xlink:type="simple" xlink:href="http://www.randallforcongress.com/" office:target-frame-name="_blank" xlink:show="new"><text:span text:style-name="T2">Bill Randall</text:span></text:a><text:span text:style-name="T2">, running in U.S. House District 13, and </text:span><text:a xlink:type="simple" xlink:href="http://www.laddfornchouse.com/" office:target-frame-name="_blank" xlink:show="new"><text:span text:style-name="T2">Patricia Ladd</text:span></text:a><text:span text:style-name="T2">, running in N.C. House District 31. </text:span></text:p>
      <text:p text:style-name="Text_20_body"><text:span text:style-name="T2">Both candidates are aware of the genocide, documented in the video "</text:span><text:a xlink:type="simple" xlink:href="http://maafa21.com/" office:target-frame-name="_blank" xlink:show="new"><text:span text:style-name="T2">Maafa 21</text:span></text:a><text:span text:style-name="T2">." Both candidates' websites link to the </text:span><text:a xlink:type="simple" xlink:href="http://www.blackgenocide.org/" office:target-frame-name="_blank" xlink:show="new"><text:span text:style-name="T2">www.blackgenocide.org</text:span></text:a><text:span text:style-name="T2"> website. Abortion is endorsed by the </text:span><text:a xlink:type="simple" xlink:href="http://www.democrats.org/about/party_platform" office:target-frame-name="_blank" xlink:show="new"><text:span text:style-name="T2">Democratic</text:span></text:a><text:span text:style-name="T2"> and </text:span><text:a xlink:type="simple" xlink:href="http://www.lp.org/platform" office:target-frame-name="_blank" xlink:show="new"><text:span text:style-name="T2">Libertarian</text:span></text:a><text:span text:style-name="T2"> party platforms. The </text:span><text:a xlink:type="simple" xlink:href="http://www.gop.com/2008Platform/Values.htm" office:target-frame-name="_blank" xlink:show="new"><text:span text:style-name="T2">Republican Party Platform</text:span></text:a><text:span text:style-name="T2"> strongly upholds the right to life, but a number of prominent GOP leaders deny the personhood of the preborn and his or her unalienable right to life (see the </text:span><text:a xlink:type="simple" xlink:href="http://prolifeprofiles.com/tier4" office:target-frame-name="_blank" xlink:show="new"><text:span text:style-name="T2">Prolife Profiles</text:span></text:a><text:span text:style-name="T2"> website). </text:span></text:p>
      <text:p text:style-name="Text_20_body"><text:span text:style-name="T2">African-American pastor </text:span><text:a xlink:type="simple" xlink:href="http://www.youtube.com/watch?v=pA43T5ogsD4" office:target-frame-name="_blank" xlink:show="new"><text:span text:style-name="T2">Dr. Johnny Hunter</text:span></text:a><text:span text:style-name="T2"> refers to "Maafa 21" as "not a pro-life film ... it is a justice film." Hunter is the president of Global Life and Family Mission, a ministry dedicated to promoting traditional family values, racial harmony and the survival of children around the world. He also serves as the National Director of </text:span><text:a xlink:type="simple" xlink:href="http://www.learninc.org/" office:target-frame-name="_blank" xlink:show="new"><text:span text:style-name="T2">Life Education and Resource Network (LEARN)</text:span></text:a><text:span text:style-name="T2">, a consortium of life-affirming and pro-family advocates. </text:span></text:p>
      <text:p text:style-name="P1"><text:span text:style-name="T1">The candidates</text:span> </text:p>
      <text:p text:style-name="Text_20_body"><text:span text:style-name="T2">Randall, a Republican, is running against incumbent Democrat Brad Miller. According to the website </text:span><text:a xlink:type="simple" xlink:href="http://www.ontheissues.org/NC/Brad_Miller_Abortion.htm" office:target-frame-name="_blank" xlink:show="new"><text:span text:style-name="T2">OnTheIssues</text:span></text:a><text:span text:style-name="T2">, Miller voted as a representative in Congress as follows: </text:span></text:p>
      <text:list xml:id="list43368327" text:style-name="L1">
        <text:list-item>
          <text:p text:style-name="P7">YES on expanding research to more embryonic stem cell lines </text:p>
        </text:list-item>
        <text:list-item>
          <text:p text:style-name="P7">YES on allowing human embryonic stem cell research </text:p>
        </text:list-item>
        <text:list-item>
          <text:p text:style-name="P7">NO on restricting interstate transport of minors to get abortions </text:p>
        </text:list-item>
        <text:list-item>
          <text:p text:style-name="P7">NO on making it a crime to harm a fetus during another crime </text:p>
        </text:list-item>
        <text:list-item>
          <text:p text:style-name="P6">NO on banning partial-birth abortion except to save mother’s life </text:p>
        </text:list-item>
      </text:list>
      <text:p text:style-name="Text_20_body"><text:span text:style-name="T2">For a comparison of Randall and Miller on a variety of issues, see "</text:span><text:a xlink:type="simple" xlink:href="http://www.aipnews.com/talk/forums/thread-view.asp?tid=15511"><text:span text:style-name="T2">NC-13 US House candidates offer voters a choice</text:span></text:a><text:span text:style-name="T2">." </text:span></text:p>
      <text:p text:style-name="Text_20_body"><text:span text:style-name="T2">Ladd, a Republican, is running against incumbent Democrat Henry M. ("Mickey") Michaux of Durham. The </text:span><text:a xlink:type="simple" xlink:href="http://www.naralncpac.org/" office:target-frame-name="_blank" xlink:show="new"><text:span text:style-name="T2">NARAL Pro-Choice North Carolina PAC</text:span></text:a><text:span text:style-name="T2"> website lists Michaux in its 2010 general election endorsements as one of the "pro-choice 2008 incumbents who have championed choice." The </text:span><text:a xlink:type="simple" xlink:href="http://www.plannedparenthood.org/centralnc/25th-anniversary-18462.htm" office:target-frame-name="_blank" xlink:show="new"><text:span text:style-name="T2">Planned Parenthood® Central North Carolina</text:span></text:a><text:span text:style-name="T2"> website shows a photograph of Michaux accepting a Responsible Choices Award from a Planned Parenthood official. The caption says, "Representative Michaux was instrumental in allocating additional funding that allows the state's poorest women to access family planning services." Planned Parenthood's history and activities are exposed in "Maafa 21." </text:span></text:p>
      <text:p text:style-name="Text_20_body"><text:span text:style-name="T2">Randall and Ladd both responded to the 2010 North Carolina Family Policy Council questionnaire. Their responses are posted at </text:span><text:a xlink:type="simple" xlink:href="http://ncfamily.org/voterguide2010/us-congressional/house.php?districtInput=13" office:target-frame-name="_blank" xlink:show="new"><text:span text:style-name="T2">ncfamily.org/voterguide2010/us-congressional/house.php?districtInput=13</text:span></text:a><text:span text:style-name="T2"> and </text:span><text:a xlink:type="simple" xlink:href="http://ncfamily.org/voterguide2010/nc/nc.php?raceInput=House&amp;&amp;districtInput=31" office:target-frame-name="_blank" xlink:show="new"><text:span text:style-name="T2">ncfamily.org/voterguide2010/nc/nc.php?raceInput=House&amp;&amp;districtInput=31</text:span></text:a><text:span text:style-name="T2">. Neither Miller nor Michaux responded to the questionnaire. Michaux also did not respond to the </text:span><text:a xlink:type="simple" xlink:href="http://www.ncvotered.com/"><text:span text:style-name="T2">North Carolina Center for Voter Education</text:span></text:a><text:span text:style-name="T2"> questionnaire, nor have I received a reply to my emails to him asking him about his stand on issues. </text:span></text:p>
      <text:p text:style-name="P1"><text:span text:style-name="T1">Election information and voter guide</text:span> </text:p>
      <text:p text:style-name="Text_20_body"><text:a xlink:type="simple" xlink:href="http://www.randallforcongress.com/learn/13th-congressional-district.html" office:target-frame-name="_blank" xlink:show="new"><text:span text:style-name="T2">North Carolina Congressional District 13</text:span></text:a><text:span text:style-name="T2"> includes all of Caswell and Person counties and portions of Rockingham, Guilford, Alamance, Granville, and Wake counties. </text:span><text:a xlink:type="simple" xlink:href="http://www.laddfornchouse.com/district31" office:target-frame-name="_blank" xlink:show="new"><text:span text:style-name="T2">North Carolina House District 31</text:span></text:a><text:span text:style-name="T2"> is in the easternmost part of Durham County bordering Granville, Wake, and Chatham counties. </text:span></text:p>
      <text:p text:style-name="Text_20_body"><text:span text:style-name="T2">Early voting began on Thursday, Oct. 14, and ends at 1:00 p.m. on Saturday, Oct. 30. The polls are closed Saturday and Sunday, Oct. 16 and 17, and between Oct. 30 and Tuesday, Nov. 2. For more information about one-stop early voting in Durham County, see the </text:span><text:a xlink:type="simple" xlink:href="http://www.durhamcountync.gov/departments/elec/2010_Election/November%20Election/November%202010%20ONE-STOP%20SCHEDULE.pdf" office:target-frame-name="_blan" xlink:show="replace"><text:span text:style-name="T2">Durham County Board of Elections</text:span></text:a><text:span text:style-name="T2"> website. On Nov. 2 the polls are open 6:30 a.m. to 7:30 p.m. </text:span></text:p>
      <text:p text:style-name="P2"><text:span text:style-name="T2">For additional information about candidates, see the </text:span><text:a xlink:type="simple" xlink:href="http://www.christianvoterguide.com/" office:target-frame-name="_blank" xlink:show="new"><text:span text:style-name="T2">Christian Voter Guide</text:span></text:a><text:span text:style-name="T2"> website. The website has links to information for candidates in all 50 states.</text:span> </text:p>
      <text:p text:style-name="P4"><text:span text:style-name="T2">From </text:span><text:a xlink:type="simple" xlink:href="http://www.aipnews.com/talk/forums/thread-view.asp?tid=17454"><text:span text:style-name="T2">http://www.aipnews.com/talk/forums/thread-view.asp?tid=17454</text:span></text:a></text:p>
      <text:p text:style-name="P5">Reproducing this document was paid for by Harlan Br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201in" fo:margin-bottom="0.6in" fo:margin-left="0.6201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lan Brown</meta:initial-creator>
    <meta:creation-date>2010-10-18T11:24:22.54</meta:creation-date>
    <dc:date>2010-10-25T23:31:58.54</dc:date>
    <dc:creator>Harlan Brown</dc:creator>
    <meta:editing-duration>PT01H25M01S</meta:editing-duration>
    <meta:editing-cycles>15</meta:editing-cycles>
    <meta:generator>OpenOffice.org/3.2$Win32 OpenOffice.org_project/320m12$Build-9483</meta:generator>
    <meta:printed-by>Harlan Brown</meta:printed-by>
    <meta:print-date>2010-10-18T12:39:57.81</meta:print-date>
    <meta:document-statistic meta:table-count="0" meta:image-count="0" meta:object-count="0" meta:page-count="1" meta:paragraph-count="21" meta:word-count="600" meta:character-count="3997"/>
  </office:meta>
</office:document-meta>
</file>